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TEXTO">
      <style:text-properties officeooo:paragraph-rsid="0075ec40"/>
    </style:style>
    <style:style style:name="P9" style:family="paragraph" style:parent-style-name="DICTAMEN">
      <style:text-properties officeooo:paragraph-rsid="0075ec40"/>
    </style:style>
    <style:style style:name="P10" style:family="paragraph" style:parent-style-name="TÍTULOS">
      <style:text-properties officeooo:paragraph-rsid="00776504"/>
    </style:style>
    <style:style style:name="P11" style:family="paragraph" style:parent-style-name="TEXTO">
      <style:text-properties officeooo:paragraph-rsid="007ad837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Encabezado_20_y_20_firmas_20_dictamen">
      <style:text-properties officeooo:rsid="007d5a9a" officeooo:paragraph-rsid="007d5a9a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ec4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ec40" style:font-weight-asian="bold" style:font-weight-complex="bold"/>
    </style:style>
    <style:style style:name="T7" style:family="text">
      <style:text-properties fo:text-transform="lowercase"/>
    </style:style>
    <style:style style:name="T8" style:family="text">
      <style:text-properties fo:text-transform="uppercase"/>
    </style:style>
    <style:style style:name="T9" style:family="text">
      <style:text-properties officeooo:rsid="00776504"/>
    </style:style>
    <style:style style:name="T10" style:family="text">
      <style:text-properties officeooo:rsid="0078fbe8"/>
    </style:style>
    <style:style style:name="T11" style:family="text">
      <style:text-properties officeooo:rsid="007ab129"/>
    </style:style>
    <style:style style:name="T12" style:family="text">
      <style:text-properties officeooo:rsid="007ad837"/>
    </style:style>
    <style:style style:name="T13" style:family="text">
      <style:text-properties officeooo:rsid="007cc94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La Comisión de <text:s/>Asuntos Constitucionales y Legislación General ha considerado el proyecto de <text:span text:style-name="T4">Comunicación</text:span>, <text:span text:style-name="T6">49089</text:span><text:span text:style-name="T5"> </text:span><text:span text:style-name="T6">CD</text:span><text:bookmark text:name="caratula48958"/><text:span text:style-name="T6"> – UCR - EVOLUCIÓN</text:span><text:span text:style-name="T5">,</text:span> de l<text:span text:style-name="T4">a</text:span> diputad<text:span text:style-name="T4">a</text:span> <text:span text:style-name="T4">Ciancio</text:span>, <text:span text:style-name="T13">p</text:span><text:span text:style-name="T7">OR EL CUAL SE SOLICITA DISPONGA INFORMAR EN RELACIÓN A LAS SEDES DEL REGISTRO CIVIL QUE FIGURAN CON ASIENTO EN EL DEPARTAMENTO </text:span><text:span text:style-name="T8">G</text:span><text:span text:style-name="T7">ENERAL</text:span><text:span text:style-name="T8"> L</text:span><text:span text:style-name="T7">ÓPEZ, SI LAS MISMAS POSEEN PERSONAL ENCARGADO DE SU FUNCIONAMIENTO Y ATENCIÓN AL PÚBLICO; </text:span>y, por las razones expuestas en los fundamentos y las que podrá dar el miembro informante, esta Comisión aconseja la aprobación del siguiente texto con modificaciones:</text:p>
      <text:p text:style-name="P9"/>
      <text:p text:style-name="P10">PROYECTO DE COMUNICACIÓN</text:p>
      <text:p text:style-name="P11">La Cámara de Diputad<text:span text:style-name="T9">a</text:span>s <text:span text:style-name="T9">y </text:span><text:span text:style-name="T12">D</text:span><text:span text:style-name="T9">iputados</text:span> de la Provincia vería con agrado que el Poder Ejecutivo, por intermedio del organismo que corresponda, en relación <text:span text:style-name="T9">a las sedes del Registro Civil con asiento en el Departamento General López</text:span> informe <text:span text:style-name="T9">si poseen personal encargado de su funcionamiento y atención al p</text:span><text:span text:style-name="T10">ú</text:span><text:span text:style-name="T9">blico.</text:span></text:p>
      <text:p text:style-name="P8"/>
      <text:p text:style-name="Encabezado_20_y_20_firmas_20_dictamen">Sala de la Comisión, <text:span text:style-name="T11">22 de Septiembre de 2022</text:span>.</text:p>
      <text:p text:style-name="P13">FIRMANTES: BLANCO – MAHMUD – ESPÍNDOLA – SOLA – RUBEO – REAL – BOSCAROL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5T10:17:12.802959734</meta:creation-date>
    <meta:editing-duration>PT32M36S</meta:editing-duration>
    <meta:editing-cycles>8</meta:editing-cycles>
    <meta:generator>LibreOffice/7.3.5.2$Linux_X86_64 LibreOffice_project/30$Build-2</meta:generator>
    <dc:date>2022-09-22T13:15:55.443718932</dc:date>
    <meta:print-date>2022-09-15T10:55:47.231382336</meta:print-date>
    <meta:document-statistic meta:table-count="0" meta:image-count="1" meta:object-count="0" meta:page-count="1" meta:paragraph-count="12" meta:word-count="249" meta:character-count="1588" meta:non-whitespace-character-count="1340"/>
  </office:meta>
</office:document-meta>
</file>